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98%"/>
    </style:style>
    <style:style style:name="P4" style:family="paragraph" style:parent-style-name="Standard">
      <style:paragraph-properties fo:margin-left="0.0071in" fo:margin-right="-0.0102in" fo:margin-top="0in" fo:margin-bottom="0.0228in" loext:contextual-spacing="false" fo:text-align="center" style:justify-single-word="false" fo:text-indent="-0.0071in" style:auto-text-indent="false"/>
    </style:style>
    <style:style style:name="P5" style:family="paragraph" style:parent-style-name="Standard">
      <style:paragraph-properties fo:margin-top="0in" fo:margin-bottom="0.0264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.0252in" loext:contextual-spacing="false" fo:line-height="97%" fo:text-align="start" style:justify-single-word="false"/>
    </style:style>
    <style:style style:name="P7" style:family="paragraph" style:parent-style-name="Standard">
      <style:paragraph-properties fo:margin-top="0in" fo:margin-bottom="0.022in" loext:contextual-spacing="false" fo:text-align="start" style:justify-single-word="false"/>
    </style:style>
    <style:style style:name="P8" style:family="paragraph" style:parent-style-name="Standard">
      <style:paragraph-properties fo:margin-top="0in" fo:margin-bottom="0.2193in" loext:contextual-spacing="false" fo:text-align="start" style:justify-single-word="false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 style:text-underline-style="solid" style:text-underline-width="auto" style:text-underline-color="#0000ff"/>
    </style:style>
    <style:style style:name="T2" style:family="text">
      <style:text-properties fo:color="#000099" fo:font-size="11pt" fo:font-style="italic" style:font-size-asian="11pt" style:font-style-asian="italic"/>
    </style:style>
    <style:style style:name="T3" style:family="text">
      <style:text-properties fo:color="#000099" fo:font-size="11pt" fo:font-style="italic" fo:font-weight="bold" style:font-size-asian="11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/></text:p>
      <text:p text:style-name="P4">AVISO DE RFI – REQUEST FOR INFORMATION - 2017/004 </text:p>
      <text:p text:style-name="P2"><text:s/></text:p>
      <text:p text:style-name="P3">O BANCO DO NORDESTE DO BRASIL S.A, divulga para conhecimento dos interessados, documento denominado RFI – Request for Information, que tem por objetivo conhecer soluções de <text:s/>mercado para atendimento à necessidade do Banco em adquirir solução de Contact Center com entradas por multicanais (telefone, chat, redes sociais, e-mail, fale conosco, SMS, whatsapp, fax, carta e presencial), incluindo a gestão dos prazos de atendimento, manutenção e suporte técnico. As dúvidas decorrentes da interpretação deste RFI deverão ser exclusivamente encaminhadas ao endereço eletrônico <text:span text:style-name="T1">projetosac30@bnb.gov.br</text:span> até 13/12/2017, impreterivelmente. Prazo limite para recebimento da documentação no BANCO: 13/12/2017. O Documento poderá ser acessado através do seguinte link: <text:span text:style-name="T1">https://www.bnb.gov.br/licitacoes-e-contratos/rfi-rfp-audiencias-e-consultaspublicas</text:span>. </text:p>
      <text:p text:style-name="P2"><text:s/></text:p>
      <text:p text:style-name="P4">Ambiente de Marketing </text:p>
      <text:p text:style-name="P4">EDGAR Arilo Saldanha Fontenele <text:s/></text:p>
      <text:p text:style-name="P4">Gerente </text:p>
      <text:p text:style-name="P1"><text:s/></text:p>
      <text:p text:style-name="P5"><text:s/></text:p>
      <text:p text:style-name="P6"><text:span text:style-name="T2">Publicação: Jornal Valor Econômico-SP e DOU (Diário Oficial da União) do dia 07/12/2017, Seção 3, página 95. </text:span></text:p>
      <text:p text:style-name="P7"><text:span text:style-name="T2"><text:s/></text:span></text:p>
      <text:p text:style-name="P8"><text:s/></text:p>
      <text:p text:style-name="P9"><text:span text:style-name="T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236in" loext:contextual-spacing="false" fo:line-height="100%" fo:text-align="justify" style:justify-single-word="false" fo:orphans="2" fo:widows="2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879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8T20:42:00</meta:creation-date>
    <dc:date>2019-02-18T20:42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4" meta:word-count="136" meta:character-count="1073" meta:non-whitespace-character-count="925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